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Textoindependiente" style:family="paragraph">
      <style:paragraph-properties fo:text-align="justify" fo:margin-top="0.0388in" fo:line-height="100%" fo:margin-left="0.0944in" fo:margin-right="0.093in">
        <style:tab-stops/>
      </style:paragraph-properties>
    </style:style>
    <style:style style:name="T6" style:parent-style-name="Fuentedepárrafopredeter." style:family="text">
      <style:text-properties fo:letter-spacing="0.0006in"/>
    </style:style>
    <style:style style:name="T7" style:parent-style-name="Fuentedepárrafopredeter." style:family="text">
      <style:text-properties fo:letter-spacing="-0.0034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34in"/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48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41in"/>
    </style:style>
    <style:style style:name="T18" style:parent-style-name="Fuentedepárrafopredeter." style:family="text">
      <style:text-properties fo:letter-spacing="-0.0326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-0.0076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76in"/>
    </style:style>
    <style:style style:name="T23" style:parent-style-name="Fuentedepárrafopredeter." style:family="text">
      <style:text-properties fo:letter-spacing="-0.0076in"/>
    </style:style>
    <style:style style:name="T24" style:parent-style-name="Fuentedepárrafopredeter." style:family="text">
      <style:text-properties fo:letter-spacing="-0.0069in"/>
    </style:style>
    <style:style style:name="T25" style:parent-style-name="Fuentedepárrafopredeter." style:family="text">
      <style:text-properties fo:letter-spacing="-0.0062in"/>
    </style:style>
    <style:style style:name="T26" style:parent-style-name="Fuentedepárrafopredeter." style:family="text">
      <style:text-properties fo:letter-spacing="-0.0069in"/>
    </style:style>
    <style:style style:name="T27" style:parent-style-name="Fuentedepárrafopredeter." style:family="text">
      <style:text-properties fo:letter-spacing="-0.0083in"/>
    </style:style>
    <style:style style:name="T28" style:parent-style-name="Fuentedepárrafopredeter." style:family="text">
      <style:text-properties fo:letter-spacing="-0.0076in"/>
    </style:style>
    <style:style style:name="T29" style:parent-style-name="Fuentedepárrafopredeter." style:family="text">
      <style:text-properties fo:letter-spacing="-0.0069in"/>
    </style:style>
    <style:style style:name="T30" style:parent-style-name="Fuentedepárrafopredeter." style:family="text">
      <style:text-properties fo:letter-spacing="-0.0062in"/>
    </style:style>
    <style:style style:name="T31" style:parent-style-name="Fuentedepárrafopredeter." style:family="text">
      <style:text-properties fo:letter-spacing="-0.0076in"/>
    </style:style>
    <style:style style:name="T32" style:parent-style-name="Fuentedepárrafopredeter." style:family="text">
      <style:text-properties fo:letter-spacing="-0.0076in"/>
    </style:style>
    <style:style style:name="T33" style:parent-style-name="Fuentedepárrafopredeter." style:family="text">
      <style:text-properties fo:letter-spacing="-0.0069in"/>
    </style:style>
    <style:style style:name="T34" style:parent-style-name="Fuentedepárrafopredeter." style:family="text">
      <style:text-properties fo:letter-spacing="-0.0055in"/>
    </style:style>
    <style:style style:name="T35" style:parent-style-name="Fuentedepárrafopredeter." style:family="text">
      <style:text-properties fo:letter-spacing="-0.0069in"/>
    </style:style>
    <style:style style:name="T36" style:parent-style-name="Fuentedepárrafopredeter." style:family="text">
      <style:text-properties fo:letter-spacing="-0.0333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13in"/>
    </style:style>
    <style:style style:name="P41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left="-0.0034in">
        <style:tab-stops/>
      </style:paragraph-properties>
    </style:style>
    <style:style style:name="P43" style:parent-style-name="Normal" style:family="paragraph">
      <style:paragraph-properties fo:text-align="justify" fo:margin-left="-0.0034in">
        <style:tab-stops/>
      </style:paragraph-properties>
    </style:style>
    <style:style style:name="P44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45" style:parent-style-name="Textoindependiente" style:family="paragraph">
      <style:paragraph-properties fo:margin-top="0.1006in" fo:margin-left="0.0937in" fo:margin-right="0.0777in">
        <style:tab-stops/>
      </style:paragraph-properties>
    </style:style>
    <style:style style:name="P46" style:parent-style-name="Textoindependiente" style:family="paragraph">
      <style:paragraph-properties fo:margin-top="0.1006in" fo:margin-left="0.0937in" fo:margin-right="0.0777in">
        <style:tab-stops/>
      </style:paragraph-properties>
    </style:style>
    <style:style style:name="P47" style:parent-style-name="Textoindependiente" style:family="paragraph">
      <style:paragraph-properties fo:margin-top="0.1006in" fo:margin-left="0.0937in" fo:margin-right="0.0777in">
        <style:tab-stops/>
      </style:paragraph-properties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-0.0013in"/>
    </style:style>
    <style:style style:name="P56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57" style:parent-style-name="Normal" style:family="paragraph">
      <style:paragraph-properties fo:margin-bottom="0.1631in" fo:margin-left="-0.0034in">
        <style:tab-stops/>
      </style:paragraph-properties>
    </style:style>
    <style:style style:name="P58" style:parent-style-name="Normal" style:family="paragraph">
      <style:paragraph-properties fo:margin-bottom="0.1631in" fo:margin-left="-0.0034in">
        <style:tab-stops/>
      </style:paragraph-properties>
    </style:style>
    <style:style style:name="P59" style:parent-style-name="Normal" style:family="paragraph">
      <style:paragraph-properties fo:margin-bottom="0.1631in" fo:margin-left="-0.0034in">
        <style:tab-stops/>
      </style:paragraph-properties>
    </style:style>
    <style:style style:name="P60" style:parent-style-name="Normal" style:family="paragraph">
      <style:paragraph-properties fo:text-align="center" fo:margin-bottom="0in"/>
    </style:style>
    <style:style style:name="P61" style:parent-style-name="Normal" style:family="paragraph">
      <style:paragraph-properties fo:text-align="center" fo:margin-bottom="0in"/>
    </style:style>
    <style:style style:name="P62" style:parent-style-name="Normal" style:family="paragraph">
      <style:paragraph-properties fo:text-align="center" fo:margin-bottom="0in"/>
    </style:style>
    <style:style style:name="P63" style:parent-style-name="Normal" style:family="paragraph">
      <style:paragraph-properties fo:margin-bottom="0.1631in" fo:margin-left="-0.0034in">
        <style:tab-stops/>
      </style:paragraph-properties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Juan José Rivera Ortega, de DNI 78.548363-M, actuando en nombre y representación de la<text:span text:style-name="T6"><text:s/></text:span>asociación<text:span text:style-name="T7"><text:s/></text:span>CLUB<text:span text:style-name="T8"><text:s/></text:span>BALONMANO ZONZAMAS<text:span text:style-name="T9"><text:s/></text:span>de<text:span text:style-name="T10"><text:s/></text:span>CIF<text:span text:style-name="T11"><text:s/></text:span>G35<text:span text:style-name="T12">364769</text:span>,<text:span text:style-name="T13"><text:s/></text:span>y<text:span text:style-name="T14"><text:s/></text:span>domicilio<text:span text:style-name="T15"><text:s/></text:span>en<text:span text:style-name="T16"><text:s/></text:span>c/ Afilarmónica femenina las Revoltosas S/N<text:s/><text:span text:style-name="T17"><text:s/></text:span>en<text:span text:style-name="T18"><text:s/></text:span><text:span text:style-name="T19">San Bartolomé</text:span><text:span text:style-name="T20"><text:s/></text:span>en<text:span text:style-name="T21"><text:s/></text:span>Lanzarote<text:span text:style-name="T22"><text:s/></text:span>en<text:span text:style-name="T23"><text:s/></text:span>las<text:span text:style-name="T24"><text:s/></text:span>Islas<text:span text:style-name="T25"><text:s/></text:span>Canarias<text:span text:style-name="T26"><text:s/></text:span>(DP<text:span text:style-name="T27"><text:s/></text:span>35550),<text:span text:style-name="T28"><text:s/></text:span>de<text:span text:style-name="T29"><text:s/></text:span>quien<text:span text:style-name="T30"><text:s/></text:span>es<text:span text:style-name="T31"><text:s/></text:span>su<text:span text:style-name="T32"><text:s/></text:span>Presidente,<text:span text:style-name="T33"><text:s/></text:span>contando<text:span text:style-name="T34"><text:s/></text:span>por<text:span text:style-name="T35"><text:s/></text:span>tanto<text:s/><text:span text:style-name="T36"><text:s/></text:span>con<text:span text:style-name="T37"><text:s/>las<text:s/></text:span>facultades<text:s/><text:span text:style-name="T38"><text:s/></text:span>para<text:span text:style-name="T39"><text:s/></text:span>ello, de<text:span text:style-name="T40"><text:s/></text:span>manera responsable</text:p>
      <text:p text:style-name="P41">DECLARO</text:p>
      <text:p text:style-name="P42">Que las Cuentas anuales de la entidad correspondientes al Ejercicio 2023 no se pueden publicar a día de hoy por estar aún abierto el plazo legal y estatutario para la aprobación de las mismas.<text:s/></text:p>
      <text:p text:style-name="P43">Que en cuanto dichas cuentas sean aprobadas por el órgano competente, serán debidamente publicadas en el Portal de Transparencia de la entidad.<text:s/></text:p>
      <text:p text:style-name="P44"/>
      <text:p text:style-name="P45">Y para que conste, en aras de una mayor transparencia, firmo el presente documento<text:s/></text:p>
      <text:p text:style-name="P46"/>
      <text:p text:style-name="P47">San Bartolomé<text:s/><text:span text:style-name="T48"><text:s/></text:span>de<text:span text:style-name="T49"><text:s/></text:span>Lanzarote<text:span text:style-name="T50"><text:s/></text:span>a<text:span text:style-name="T51"><text:s/></text:span>9<text:span text:style-name="T52"><text:s/></text:span>de<text:span text:style-name="T53"><text:s/></text:span>Julio<text:span text:style-name="T54"><text:s/></text:span>de<text:span text:style-name="T55"><text:s/></text:span>2024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auto" fo:margin-bottom="0in"/>
      <style:text-properties style:font-name-asian="Calibri" style:font-name-complex="Calibri" style:language-asian="en" style:country-asian="US" fo:hyphenate="true"/>
    </style:style>
    <style:style style:name="TextoindependienteCar" style:display-name="Texto independiente Car" style:family="text" style:parent-style-name="Fuentedepárrafopredeter.">
      <style:text-properties style:font-name-asian="Calibri" style:font-name-complex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Samuel Fajardo Medina</dc:creator>
    <meta:creation-date>2024-07-09T20:31:00Z</meta:creation-date>
    <dc:date>2024-07-09T20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881" meta:row-count="6" meta:non-whitespace-character-count="747"/>
  </office:meta>
</office:document-meta>
</file>