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006in" fo:line-height="107%" fo:margin-left="0.0951in" fo:margin-right="0.0027in" fo:background-color="#FF0000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border="0.0069in solid #000000" fo:padding="0in" style:shadow="none" fo:text-align="center" fo:margin-bottom="0.0006in" fo:line-height="107%" fo:margin-left="0.0951in" fo:margin-right="0.0027in" fo:background-color="#FF0000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069in solid #000000" fo:padding="0in" style:shadow="none" fo:text-align="end" fo:margin-bottom="0.0118in" fo:line-height="107%" fo:margin-left="0.0881in" fo:margin-right="0.0027in" fo:text-indent="0in" fo:background-color="#FF0000">
        <style:tab-stops>
          <style:tab-stop style:type="center" style:position="6.0659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Normal" style:family="paragraph">
      <style:paragraph-properties fo:margin-left="0.0909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T19" style:parent-style-name="DefaultParagraphFont" style:family="text">
      <style:text-properties style:text-underline-type="none"/>
    </style:style>
    <style:style style:name="P20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11.5pt" style:font-size-asian="11.5pt"/>
    </style:style>
    <style:style style:name="P24" style:parent-style-name="Normal" style:family="paragraph">
      <style:paragraph-properties fo:text-indent="-0.25in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Normal" style:family="paragraph">
      <style:paragraph-properties fo:text-indent="-0.25in"/>
    </style:style>
    <style:style style:name="P28" style:parent-style-name="Normal" style:family="paragraph">
      <style:paragraph-properties fo:text-align="start" fo:margin-bottom="0.0833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0902in" fo:margin-left="0.0909in">
        <style:tab-stops/>
      </style:paragraph-properties>
    </style:style>
    <style:style style:name="P30" style:parent-style-name="Normal" style:family="paragraph">
      <style:paragraph-properties fo:text-align="start" fo:margin-bottom="0.0833in" fo:line-height="107%" fo:margin-left="0.0937in" fo:text-indent="0in">
        <style:tab-stops/>
      </style:paragraph-properties>
    </style:style>
    <style:style style:name="P31" style:parent-style-name="Normal" style:family="paragraph">
      <style:paragraph-properties fo:margin-left="0.0909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375in" fo:text-indent="0in">
        <style:tab-stops/>
      </style:paragraph-properties>
    </style:style>
    <style:style style:name="T40" style:parent-style-name="DefaultParagraphFont" style:family="text">
      <style:text-properties style:font-name="Trebuchet MS" style:font-name-asian="Trebuchet MS" style:font-name-complex="Trebuchet MS" fo:font-size="10pt" style:font-size-asian="10pt"/>
    </style:style>
  </office:automatic-styles>
  <office:body>
    <office:text text:use-soft-page-breaks="true">
      <text:p text:style-name="P1"><text:span text:style-name="T2">RETRIBUCIONES ANUALES DE<text:s/></text:span></text:p>
      <text:p text:style-name="P3"><text:span text:style-name="T4">LOS RESPONSABLES DEL GOBIERNO Y DE LA DIRECCION DEL<text:s/></text:span></text:p>
      <text:p text:style-name="P5"><text:span text:style-name="T6">CLUB BALONMANO ZONZAMAS<text:s/>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Juan José Rivera Ortega, de DNI 78.548363-M, actuando en nombre y representación de la asociación CLUB BALONMANO ZONZAMAS de CIF G35364769, y<text:s/>domicilio en c/ Afilarmónica femenina las Revoltosas S/N <text:s/>en San Bartolomé en Lanzarote en las Islas Canarias (DP 35550), de quien es su Presidente, contando por tanto <text:s/>con las facultades <text:s/>para ello <text:s/>de manera responsable<text:s/></text:p>
      <text:p text:style-name="P16"><text:s/></text:p>
      <text:p text:style-name="P17"><text:span text:style-name="T18"><text:s/></text:span></text:p>
      <text:h text:style-name="Heading1" text:outline-level="1">DECLARO<text:span text:style-name="T19"><text:s/></text:span></text:h>
      <text:p text:style-name="P20"><text:span text:style-name="T21"><text:s/></text:span></text:p>
      <text:p text:style-name="P22"><text:span text:style-name="T23"><text:s/></text:span></text:p>
      <text:list text:style-name="LFO1" text:continue-numbering="true">
        <text:list-item>
          <text:p text:style-name="P24">Que ningún<text:s/>miembro de la Junta Directiva de nuestra Entidad cobra ninguna retribución por su pertenencia o cargo en la misma.<text:s/></text:p>
        </text:list-item>
      </text:list>
      <text:p text:style-name="P25"><text:span text:style-name="T26"><text:s/></text:span></text:p>
      <text:soft-page-break/>
      <text:list text:style-name="LFO1" text:continue-numbering="true">
        <text:list-item>
          <text:p text:style-name="P27">Que en nuestra Entidad no hay un responsable de la Dirección/Gerencia por lo que no se puede hablar de su retribución.<text:s/></text:p>
        </text:list-item>
      </text:list>
      <text:p text:style-name="P28"><text:s/></text:p>
      <text:p text:style-name="P29">Y para que conste, en aras de una mayor transparencia, firmo el presente documento <text:s/></text:p>
      <text:p text:style-name="P30"><text:s/></text:p>
      <text:p text:style-name="P31">San Bartolomé <text:s/>de Lanzarote a 9 de Julio de 2024.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951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04%" fo:margin-left="0.101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1in" fo:margin-left="1.0263in" fo:margin-bottom="1in" fo:margin-right="1.1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4T14:38:00Z</meta:creation-date>
    <dc:date>2024-07-24T14:38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