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 svg:panose-1="2 11 6 4 2 2 2 2 2 4"/>
    <style:font-face style:name="0" svg:font-family="0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text-properties style:font-name="Times New Roman"/>
    </style:style>
  </office:automatic-styles>
  <office:body>
    <office:text text:use-soft-page-breaks="true">
      <text:p text:style-name="P1">1157-<text:s/>Decisiones de Desistimiento y renuncia de Contratos</text:p>
      <text:p text:style-name="P2">EL Club Balonmano Zonzamas no ha desistido ni renunciado a ningún contrato durante el año 2024.</text:p>
      <text:p text:style-name="P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 svg:panose-1="2 11 6 4 2 2 2 2 2 4"/>
    <style:font-face style:name="0" svg:font-family="0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 fo:margin-bottom="0.1111in" fo:line-height="105%"/>
      <style:text-properties fo:font-size="11pt" style:font-size-asian="11pt" style:font-size-complex="11pt" style:language-asian="en" style:country-asian="US" fo:hyphenate="true"/>
    </style:style>
    <style:style style:name="Encabezado" style:display-name="Encabezado" style:family="paragraph">
      <style:paragraph-properties style:vertical-align="baseline" fo:margin-bottom="0.1111in" fo:line-height="105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LO-Normal" style:display-name="LO-Normal" style:family="paragraph">
      <style:paragraph-properties style:vertical-align="baseline" fo:margin-bottom="0.1111in" fo:line-height="105%"/>
      <style:text-properties style:font-name="Liberation Serif" style:font-name-asian="0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iedepáginaCar" style:display-name="Pie de página Car" style:family="text"/>
    <style:style style:name="EncabezadoCar" style:display-name="Encabezado Car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cuense femenino</meta:initial-creator>
    <dc:creator>Samuel Fajardo Medina</dc:creator>
    <meta:creation-date>2026-01-04T22:43:00Z</meta:creation-date>
    <dc:date>2026-01-04T22:43:00Z</dc:date>
    <meta:print-date>2026-01-04T2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5" meta:row-count="1" meta:non-whitespace-character-count="132"/>
  </office:meta>
</office:document-meta>
</file>