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bullet>
      <text:list-level-style-bullet text:level="3" text:style-name="WW_CharLFO1LVL3" text:bullet-char="•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bullet>
      <text:list-level-style-bullet text:level="4" text:style-name="WW_CharLFO1LVL4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5" text:style-name="WW_CharLFO1LVL5" text:bullet-char="•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</text:list-level-style-bullet>
      <text:list-level-style-bullet text:level="6" text:style-name="WW_CharLFO1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1LVL7" text:bullet-char="•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bullet>
      <text:list-level-style-bullet text:level="8" text:style-name="WW_CharLFO1LVL8" text:bullet-char="•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bullet>
      <text:list-level-style-bullet text:level="9" text:style-name="WW_CharLFO1LVL9" text:bullet-char="•">
        <style:list-level-properties text:space-before="4.8604in" text:min-label-width="0.25in" text:list-level-position-and-space-mode="label-alignment">
          <style:list-level-label-alignment text:label-followed-by="listtab" fo:margin-left="5.1104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68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line-height="0.2708in" fo:margin-right="0.0006in"/>
    </style:style>
    <style:style style:name="T4" style:parent-style-name="Fuentedepárrafopredeter." style:family="text">
      <style:text-properties fo:font-weight="bold" style:font-weight-asian="bold" fo:color="#000000" fo:font-size="16pt" style:font-size-asian="16pt"/>
    </style:style>
    <style:style style:name="T5" style:parent-style-name="Fuentedepárrafopredeter." style:family="text">
      <style:text-properties fo:font-weight="bold" style:font-weight-asian="bold" fo:color="#000000" fo:letter-spacing="-0.0111in" fo:font-size="16pt" style:font-size-asian="16pt"/>
    </style:style>
    <style:style style:name="T6" style:parent-style-name="Fuentedepárrafopredeter." style:family="text">
      <style:text-properties fo:font-weight="bold" style:font-weight-asian="bold" fo:color="#000000" fo:letter-spacing="-0.0013in" fo:font-size="16pt" style:font-size-asian="16pt"/>
    </style:style>
    <style:style style:name="P7" style:parent-style-name="Textoindependiente" style:family="paragraph">
      <style:text-properties style:font-name="Times New Roman"/>
    </style:style>
    <style:style style:name="P8" style:parent-style-name="Textoindependiente" style:family="paragraph">
      <style:text-properties style:font-name="Times New Roman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paragraph-properties fo:margin-top="0.0118in"/>
      <style:text-properties style:font-name="Times New Roman"/>
    </style:style>
    <style:style style:name="P12" style:parent-style-name="Textoindependiente" style:family="paragraph">
      <style:paragraph-properties fo:text-align="justify" fo:margin-top="0.0006in" fo:margin-left="0.0951in" fo:margin-right="0.2868in">
        <style:tab-stops/>
      </style:paragraph-properties>
    </style:style>
    <style:style style:name="T13" style:parent-style-name="Fuentedepárrafopredeter." style:family="text">
      <style:text-properties fo:letter-spacing="0.0277in"/>
    </style:style>
    <style:style style:name="T14" style:parent-style-name="Fuentedepárrafopredeter." style:family="text">
      <style:text-properties fo:letter-spacing="-0.0069in"/>
    </style:style>
    <style:style style:name="T15" style:parent-style-name="Fuentedepárrafopredeter." style:family="text">
      <style:text-properties fo:letter-spacing="-0.0062in"/>
    </style:style>
    <style:style style:name="T16" style:parent-style-name="Fuentedepárrafopredeter." style:family="text">
      <style:text-properties fo:letter-spacing="-0.0062in"/>
    </style:style>
    <style:style style:name="T17" style:parent-style-name="Fuentedepárrafopredeter." style:family="text">
      <style:text-properties fo:letter-spacing="-0.0062in"/>
    </style:style>
    <style:style style:name="T18" style:parent-style-name="Fuentedepárrafopredeter." style:family="text">
      <style:text-properties fo:letter-spacing="-0.0055in"/>
    </style:style>
    <style:style style:name="T19" style:parent-style-name="Fuentedepárrafopredeter." style:family="text">
      <style:text-properties fo:letter-spacing="-0.0048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69in"/>
    </style:style>
    <style:style style:name="T22" style:parent-style-name="Fuentedepárrafopredeter." style:family="text">
      <style:text-properties fo:letter-spacing="-0.0062in"/>
    </style:style>
    <style:style style:name="T23" style:parent-style-name="Fuentedepárrafopredeter." style:family="text">
      <style:text-properties fo:letter-spacing="-0.0083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83in"/>
    </style:style>
    <style:style style:name="T26" style:parent-style-name="Fuentedepárrafopredeter." style:family="text">
      <style:text-properties fo:letter-spacing="-0.0083in"/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08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0.027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13in"/>
    </style:style>
    <style:style style:name="P37" style:parent-style-name="Textoindependiente" style:family="paragraph">
      <style:paragraph-properties fo:margin-top="0.027in"/>
    </style:style>
    <style:style style:name="P38" style:parent-style-name="Textoindependiente" style:family="paragraph">
      <style:paragraph-properties fo:text-align="center" fo:margin-right="0.1965in"/>
    </style:style>
    <style:style style:name="T3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40" style:parent-style-name="Textoindependiente" style:family="paragraph">
      <style:paragraph-properties fo:margin-top="0.0305in"/>
    </style:style>
    <style:style style:name="P41" style:parent-style-name="Párrafodelista" style:list-style-name="LFO1" style:family="paragraph">
      <style:paragraph-properties fo:margin-top="0in" fo:margin-right="0.4902in"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P56" style:parent-style-name="Párrafodelista" style:list-style-name="LFO1" style:family="paragraph">
      <style:paragraph-properties fo:margin-right="0.4916in">
        <style:tab-stops>
          <style:tab-stop style:type="left" style:position="0in"/>
        </style:tab-stops>
      </style:paragraph-properties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in"/>
    </style:style>
    <style:style style:name="P71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in"/>
    </style:style>
    <style:style style:name="P86" style:parent-style-name="Párrafodelista" style:list-style-name="LFO1" style:family="paragraph">
      <style:paragraph-properties fo:margin-right="0.4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2in"/>
    </style:style>
    <style:style style:name="P101" style:parent-style-name="Párrafodelista" style:list-style-name="LFO1" style:family="paragraph">
      <style:paragraph-properties fo:margin-right="0.4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in"/>
    </style:style>
    <style:style style:name="P116" style:parent-style-name="Textoindependiente" style:family="paragraph">
      <style:paragraph-properties fo:margin-top="0.0236in"/>
    </style:style>
    <style:style style:name="P117" style:parent-style-name="Textoindependiente" style:family="paragraph">
      <style:paragraph-properties fo:margin-left="0.0937in">
        <style:tab-stops/>
      </style:paragraph-properties>
    </style:style>
    <style:style style:name="T118" style:parent-style-name="Fuentedepárrafopredeter." style:family="text">
      <style:text-properties fo:letter-spacing="-0.0048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34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margin-top="0.0173in"/>
    </style:style>
    <style:style style:name="P133" style:parent-style-name="Textoindependiente" style:family="paragraph">
      <style:paragraph-properties fo:margin-left="0.0937in">
        <style:tab-stops/>
      </style:paragraph-properties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0.0291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27in"/>
    </style:style>
    <style:style style:name="P145" style:parent-style-name="Normal" style:family="paragraph">
      <style:paragraph-properties fo:margin-top="0.1in" fo:margin-left="0.0937in">
        <style:tab-stops/>
      </style:paragraph-properties>
    </style:style>
    <style:style style:name="P146" style:parent-style-name="Textoindependiente" style:family="paragraph">
      <style:text-properties fo:font-size="12pt" style:font-size-asian="12pt"/>
    </style:style>
    <style:style style:name="P147" style:parent-style-name="Normal" style:family="paragraph">
      <style:paragraph-properties fo:line-height="87%" fo:margin-left="2.3201in" fo:margin-right="0.0791in">
        <style:tab-stops/>
      </style:paragraph-properties>
      <style:text-properties style:font-name="Courier New" fo:font-size="12pt" style:font-size-asian="12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ff00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5.95in" svg:height="0.28056in" style:rel-width="scale" style:rel-height="scale"><draw:text-box><text:p text:style-name="P3"><text:span text:style-name="T4">DECLARACION</text:span><text:span text:style-name="T5"><text:s/></text:span><text:span text:style-name="T6">RESPONSABLE</text:span></text:p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Juan José Rivera Ortega, actuando en nombre y representación de la asociación CLUB BALONMANO ZONZAMAS de CIF G35364769, y domicilio en c/ Afilarmónica femenina las Revoltosas S/N<text:span text:style-name="T13"><text:s/></text:span>en<text:s/>San Bartolomé<text:span text:style-name="T14"><text:s/></text:span>en<text:span text:style-name="T15"><text:s/></text:span>Lanzarote<text:span text:style-name="T16"><text:s/></text:span>en<text:span text:style-name="T17"><text:s/></text:span>las<text:span text:style-name="T18"><text:s/></text:span>Islas<text:span text:style-name="T19"><text:s/></text:span>Canarias<text:span text:style-name="T20"><text:s/></text:span>(CP<text:span text:style-name="T21"><text:s/></text:span>35550),<text:span text:style-name="T22"><text:s/></text:span>de quien<text:span text:style-name="T23"><text:s/></text:span>es<text:span text:style-name="T24"><text:s/></text:span>su<text:span text:style-name="T25"><text:s/></text:span>Presidente,<text:span text:style-name="T26"><text:s/></text:span>contando<text:span text:style-name="T27"><text:s/></text:span>por<text:span text:style-name="T28"><text:s/></text:span>tanto<text:span text:style-name="T29"><text:s/></text:span>con<text:span text:style-name="T30"><text:s/></text:span>las<text:span text:style-name="T31"><text:s/></text:span>facultades<text:span text:style-name="T32"><text:s/></text:span>para<text:span text:style-name="T33"><text:s/></text:span>ello,<text:span text:style-name="T34"><text:s/></text:span>de<text:span text:style-name="T35"><text:s/></text:span>manera<text:span text:style-name="T36"><text:s/></text:span>responsable</text:p>
      <text:p text:style-name="Textoindependiente"/>
      <text:p text:style-name="P37"/>
      <text:p text:style-name="P38"><text:span text:style-name="T39">DECLARO</text:span></text:p>
      <text:p text:style-name="Textoindependiente"/>
      <text:p text:style-name="P40"/>
      <text:list text:style-name="LFO1" text:continue-numbering="true">
        <text:list-item>
          <text:p text:style-name="P41">Que<text:span text:style-name="T42"><text:s/></text:span>la<text:span text:style-name="T43"><text:s/></text:span>entidad<text:span text:style-name="T44"><text:s/></text:span>que<text:span text:style-name="T45"><text:s/></text:span>represento<text:span text:style-name="T46"><text:s/></text:span>no<text:span text:style-name="T47"><text:s/></text:span>está<text:span text:style-name="T48"><text:s/></text:span>obligada<text:span text:style-name="T49"><text:s/></text:span>a<text:span text:style-name="T50"><text:s/></text:span>auditar<text:span text:style-name="T51"><text:s/></text:span>sus<text:span text:style-name="T52"><text:s/></text:span>cuentas<text:span text:style-name="T53"><text:s/></text:span>del<text:span text:style-name="T54"><text:s/></text:span>Ejercicio<text:span text:style-name="T55"><text:s/></text:span>2020, por no cumplirse los requisitos legales para ello.</text:p>
        </text:list-item>
        <text:list-item>
          <text:p text:style-name="P56">Que<text:span text:style-name="T57"><text:s/></text:span>la<text:span text:style-name="T58"><text:s/></text:span>entidad<text:span text:style-name="T59"><text:s/></text:span>que<text:span text:style-name="T60"><text:s/></text:span>represento<text:span text:style-name="T61"><text:s/></text:span>no<text:span text:style-name="T62"><text:s/></text:span>está<text:span text:style-name="T63"><text:s/></text:span>obligada<text:span text:style-name="T64"><text:s/></text:span>a<text:span text:style-name="T65"><text:s/></text:span>auditar<text:span text:style-name="T66"><text:s/></text:span>sus<text:span text:style-name="T67"><text:s/></text:span>cuentas<text:span text:style-name="T68"><text:s/></text:span>del<text:span text:style-name="T69"><text:s/></text:span>Ejercicio<text:span text:style-name="T70"><text:s/></text:span>2021, por no cumplirse los requisitos legales para ello.</text:p>
        </text:list-item>
        <text:list-item>
          <text:p text:style-name="P71">Que<text:span text:style-name="T72"><text:s/></text:span>la<text:span text:style-name="T73"><text:s/></text:span>entidad<text:span text:style-name="T74"><text:s/></text:span>que<text:span text:style-name="T75"><text:s/></text:span>represento<text:span text:style-name="T76"><text:s/></text:span>no<text:span text:style-name="T77"><text:s/></text:span>está<text:span text:style-name="T78"><text:s/></text:span>obligada<text:span text:style-name="T79"><text:s/></text:span>a<text:span text:style-name="T80"><text:s/></text:span>auditar<text:span text:style-name="T81"><text:s/></text:span>sus<text:span text:style-name="T82"><text:s/></text:span>cuentas<text:span text:style-name="T83"><text:s/></text:span>del<text:span text:style-name="T84"><text:s/></text:span>Ejercicio<text:span text:style-name="T85"><text:s/></text:span>2022, por no cumplirse los requisitos legales para ello.</text:p>
        </text:list-item>
        <text:list-item>
          <text:p text:style-name="P86">Que<text:span text:style-name="T87"><text:s/></text:span>la<text:span text:style-name="T88"><text:s/></text:span>entidad<text:span text:style-name="T89"><text:s/></text:span>que<text:span text:style-name="T90"><text:s/></text:span>represento<text:span text:style-name="T91"><text:s/></text:span>no<text:span text:style-name="T92"><text:s/></text:span>está<text:span text:style-name="T93"><text:s/></text:span>obligada<text:span text:style-name="T94"><text:s/></text:span>a<text:span text:style-name="T95"><text:s/></text:span>auditar<text:span text:style-name="T96"><text:s/></text:span>sus<text:span text:style-name="T97"><text:s/></text:span>cuentas<text:span text:style-name="T98"><text:s/></text:span>del<text:span text:style-name="T99"><text:s/></text:span>Ejercicio<text:span text:style-name="T100"><text:s/></text:span>2023, por no cumplirse los requisitos legales para ello.</text:p>
        </text:list-item>
        <text:list-item>
          <text:p text:style-name="P101">Que<text:span text:style-name="T102"><text:s/></text:span>la<text:span text:style-name="T103"><text:s/></text:span>entidad<text:span text:style-name="T104"><text:s/></text:span>que<text:span text:style-name="T105"><text:s/></text:span>represento<text:span text:style-name="T106"><text:s/></text:span>no<text:span text:style-name="T107"><text:s/></text:span>está<text:span text:style-name="T108"><text:s/></text:span>obligada<text:span text:style-name="T109"><text:s/></text:span>a<text:span text:style-name="T110"><text:s/></text:span>auditar<text:span text:style-name="T111"><text:s/></text:span>sus<text:span text:style-name="T112"><text:s/></text:span>cuentas<text:span text:style-name="T113"><text:s/></text:span>del<text:span text:style-name="T114"><text:s/></text:span>Ejercicio<text:span text:style-name="T115"><text:s/></text:span>2024, por no cumplirse los requisitos legales para ello.</text:p>
        </text:list-item>
      </text:list>
      <text:p text:style-name="Textoindependiente"/>
      <text:p text:style-name="P116"/>
      <text:p text:style-name="P117">Y<text:span text:style-name="T118"><text:s/></text:span>para<text:span text:style-name="T119"><text:s/></text:span>que<text:span text:style-name="T120"><text:s/></text:span>conste,<text:span text:style-name="T121"><text:s/></text:span>en<text:span text:style-name="T122"><text:s/></text:span>aras<text:span text:style-name="T123"><text:s/></text:span>de<text:span text:style-name="T124"><text:s/></text:span>una<text:span text:style-name="T125"><text:s/></text:span>mayor<text:span text:style-name="T126"><text:s/></text:span>transparencia,<text:span text:style-name="T127"><text:s/></text:span>firmo<text:span text:style-name="T128"><text:s/></text:span>el<text:span text:style-name="T129"><text:s/></text:span>presente<text:span text:style-name="T130"><text:s/></text:span><text:span text:style-name="T131">documento</text:span></text:p>
      <text:p text:style-name="Textoindependiente"/>
      <text:p text:style-name="P132"/>
      <text:p text:style-name="P133">San<text:span text:style-name="T134"><text:s/></text:span>Bartolomé<text:span text:style-name="T135"><text:s/></text:span>de<text:span text:style-name="T136"><text:s/></text:span>Lanzarote<text:span text:style-name="T137"><text:s/></text:span>a<text:span text:style-name="T138"><text:s/></text:span>4<text:span text:style-name="T139"><text:s/></text:span>de<text:span text:style-name="T140"><text:s/></text:span>Enero<text:span text:style-name="T141"><text:s/></text:span>de<text:span text:style-name="T142"><text:s/></text:span><text:span text:style-name="T143">202</text:span><text:span text:style-name="T144">6</text:span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line-height="0.2708in" fo:margin-right="0.0006in"/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top="0.1104in" fo:margin-left="0.3451in" fo:margin-right="0.48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bullet>
      <text:list-level-style-bullet text:level="3" text:style-name="WW_CharLFO1LVL3" text:bullet-char="•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bullet>
      <text:list-level-style-bullet text:level="4" text:style-name="WW_CharLFO1LVL4" text:bullet-char="•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bullet>
      <text:list-level-style-bullet text:level="5" text:style-name="WW_CharLFO1LVL5" text:bullet-char="•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</text:list-level-style-bullet>
      <text:list-level-style-bullet text:level="6" text:style-name="WW_CharLFO1LVL6" text:bullet-char="•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bullet>
      <text:list-level-style-bullet text:level="7" text:style-name="WW_CharLFO1LVL7" text:bullet-char="•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bullet>
      <text:list-level-style-bullet text:level="8" text:style-name="WW_CharLFO1LVL8" text:bullet-char="•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bullet>
      <text:list-level-style-bullet text:level="9" text:style-name="WW_CharLFO1LVL9" text:bullet-char="•">
        <style:list-level-properties text:space-before="4.8604in" text:min-label-width="0.25in" text:list-level-position-and-space-mode="label-alignment">
          <style:list-level-label-alignment text:label-followed-by="listtab" fo:margin-left="5.110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0826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muel Fajardo Medina</dc:creator>
    <meta:creation-date>2026-01-04T21:44:00Z</meta:creation-date>
    <dc:date>2026-01-04T21:44:00Z</dc:date>
    <meta:print-date>2026-01-04T21:42:00Z</meta:print-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macOS Versión 15.5 (Compilación 24F74) Quartz PDFContext</meta:user-defined>
    <meta:document-statistic meta:page-count="1" meta:paragraph-count="2" meta:word-count="184" meta:character-count="1196" meta:row-count="8" meta:non-whitespace-character-count="1014"/>
  </office:meta>
</office:document-meta>
</file>