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3 9 2 2 5 2 4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  <style:text-properties style:font-name="Times New Roman" style:font-name-complex="Times New Roman" fo:color="#000000" fo:font-size="12pt" style:font-size-asian="12pt" style:font-size-complex="12pt" fo:language="es" fo:country="ES"/>
    </style:style>
    <style:style style:name="T2" style:parent-style-name="Fuentedepárrafopredeter.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T3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s" fo:country="ES"/>
    </style:style>
    <style:style style:name="P4" style:parent-style-name="Sinespaciado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s" fo:country="ES"/>
    </style:style>
    <style:style style:name="P5" style:parent-style-name="Sinespaciado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s" fo:country="ES"/>
    </style:style>
    <style:style style:name="T6" style:parent-style-name="Fuentedepárrafopredeter.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T7" style:parent-style-name="Hipervínculo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T8" style:parent-style-name="Fuentedepárrafopredeter.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T9" style:parent-style-name="Hipervínculo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T10" style:parent-style-name="Fuentedepárrafopredeter.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T11" style:parent-style-name="Hipervínculo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T12" style:parent-style-name="Fuentedepárrafopredeter.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T13" style:parent-style-name="Hipervínculo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T14" style:parent-style-name="Fuentedepárrafopredeter.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T15" style:parent-style-name="Hipervínculo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T16" style:parent-style-name="Hipervínculo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T17" style:parent-style-name="Fuentedepárrafopredeter.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T18" style:parent-style-name="Hipervínculo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P19" style:parent-style-name="Normal" style:family="paragraph">
      <style:text-properties style:font-name="Times New Roman" style:font-name-complex="Times New Roman" fo:font-size="12pt" style:font-size-asian="12pt" style:font-size-complex="12pt" fo:language="es" fo:country="ES"/>
    </style:style>
    <style:style style:name="P20" style:parent-style-name="Normal" style:family="paragraph">
      <style:text-properties style:font-name="Times New Roman" style:font-name-complex="Times New Roman" fo:font-size="12pt" style:font-size-asian="12pt" style:font-size-complex="12pt" fo:language="es" fo:country="ES"/>
    </style:style>
  </office:automatic-styles>
  <office:body>
    <office:text text:use-soft-page-breaks="true">
      <text:h text:style-name="P1" text:outline-level="1">1002 – Normativa aplicable a la entidad</text:h>
      <text:p text:style-name="Sinespaciado"><text:span text:style-name="T2"><text:line-break/></text:span><text:span text:style-name="T3">Club de Balonmano Zonzamas<text:s/></text:span></text:p>
      <text:p text:style-name="P4"><text:line-break/>La entidad se rige por el protocolo de prevención de riesgos penales: código ético y de conductas prohibidas aprobado, además de las siguientes normativas estatales e internacionales:</text:p>
      <text:p text:style-name="P5"/>
      <text:p text:style-name="Normal"><text:span text:style-name="T6">-<text:s/></text:span><text:a xlink:href="https://www.boe.es/eli/es/rdlg/2010/07/02/1" office:target-frame-name="_top" xlink:show="replace"><text:span text:style-name="T7">Real Decreto Legislativo 1/2010, de 2 de Julio</text:span></text:a></text:p>
      <text:p text:style-name="Normal"><text:span text:style-name="T8">-<text:s/></text:span><text:a xlink:href="https://www.boe.es/eli/es/rd/1999/07/16/1251/con" office:target-frame-name="_top" xlink:show="replace"><text:span text:style-name="T9">Real Decreto 1251/1999, de 16 de Julio</text:span></text:a></text:p>
      <text:p text:style-name="Normal"><text:span text:style-name="T10">-<text:s/></text:span><text:a xlink:href="https://www.boe.es/eli/es/l/2017/11/08/9/con" office:target-frame-name="_top" xlink:show="replace"><text:span text:style-name="T11">Ley 9/2017, de 8 de noviembre, de Contratos del Sector Público</text:span></text:a></text:p>
      <text:p text:style-name="Normal"><text:span text:style-name="T12">-<text:s/></text:span><text:a xlink:href="https://www.boe.es/eli/es/l/2013/12/09/19/con" office:target-frame-name="_top" xlink:show="replace"><text:span text:style-name="T13">Ley 19/2013, de 9 de diciembre</text:span></text:a></text:p>
      <text:p text:style-name="Normal"><text:span text:style-name="T14">-<text:s/></text:span><text:a xlink:href="https://www.boe.es/eli/es-cn/l/2014/12/26/12" office:target-frame-name="_top" xlink:show="replace"><text:span text:style-name="T15">Ley 12/2014, de 26 de diciembre</text:span></text:a></text:p>
      <text:p text:style-name="Normal"><text:a xlink:href="https://www.boe.es/eli/es/lo/2018/12/05/3/con" office:target-frame-name="_top" xlink:show="replace"><text:span text:style-name="T16">- Ley Orgánica de Protección de Datos Personales y garantía de los derechos digitales</text:span></text:a></text:p>
      <text:p text:style-name="Normal"><text:span text:style-name="T17">-<text:s/></text:span><text:a xlink:href="https://www.boe.es/doue/2016/119/L00001-00088.pdf" office:target-frame-name="_top" xlink:show="replace"><text:span text:style-name="T18">Reglamento general de protección de datos (Reglamento UE) 2016/679</text:span></text:a>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3 9 2 2 5 2 4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Título1Car" style:display-name="Título 1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TítuloCar" style:display-name="Título Car" style:family="text" style:parent-style-name="Fuentedepárrafopredeter.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Subtítulo" style:display-name="Subtítulo" style:family="paragraph" style:parent-style-name="Normal" style:next-style-name="Normal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ítuloCar" style:display-name="Subtítulo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/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/>
    </style:style>
    <style:style style:name="Lista" style:display-name="Lista" style:family="paragraph" style:parent-style-name="Normal">
      <style:paragraph-properties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">
      <style:paragraph-properties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75in" fo:text-indent="-0.25in">
        <style:tab-stops/>
      </style:paragraph-properties>
      <style:text-properties fo:hyphenate="false"/>
    </style:style>
    <style:style style:name="Listaconviñetas" style:display-name="Lista con viñetas" style:family="paragraph" style:parent-style-name="Normal" style:list-style-name="LFO1">
      <style:text-properties fo:hyphenate="false"/>
    </style:style>
    <style:style style:name="Listaconviñetas2" style:display-name="Lista con viñetas 2" style:family="paragraph" style:parent-style-name="Normal" style:list-style-name="LFO2">
      <style:text-properties fo:hyphenate="false"/>
    </style:style>
    <style:style style:name="Listaconviñetas3" style:display-name="Lista con viñetas 3" style:family="paragraph" style:parent-style-name="Normal" style:list-style-name="LFO3">
      <style:text-properties fo:hyphenate="false"/>
    </style:style>
    <style:style style:name="Listaconnúmeros" style:display-name="Lista con números" style:family="paragraph" style:parent-style-name="Normal" style:list-style-name="LFO5">
      <style:text-properties fo:hyphenate="false"/>
    </style:style>
    <style:style style:name="Listaconnúmeros2" style:display-name="Lista con números 2" style:family="paragraph" style:parent-style-name="Normal" style:list-style-name="LFO6">
      <style:text-properties fo:hyphenate="false"/>
    </style:style>
    <style:style style:name="Listaconnúmeros3" style:display-name="Lista con números 3" style:family="paragraph" style:parent-style-name="Normal" style:list-style-name="LFO7">
      <style:text-properties fo:hyphenate="false"/>
    </style:style>
    <style:style style:name="Continuarlista" style:display-name="Continuar lista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Continuarlista2" style:display-name="Continuar lista 2" style:family="paragraph" style:parent-style-name="Normal">
      <style:paragraph-properties fo:margin-bottom="0.0833in" fo:margin-left="0.5in">
        <style:tab-stops/>
      </style:paragraph-properties>
      <style:text-properties fo:hyphenate="false"/>
    </style:style>
    <style:style style:name="Continuarlista3" style:display-name="Continuar lista 3" style:family="paragraph" style:parent-style-name="Normal">
      <style:paragraph-properties fo:margin-bottom="0.0833in" fo:margin-left="0.75in">
        <style:tab-stops/>
      </style:paragraph-properties>
      <style:text-properties fo:hyphenate="false"/>
    </style:style>
    <style:style style:name="Textomacro" style:display-name="Texto macro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TextomacroCar" style:display-name="Texto macro Car" style:family="text" style:parent-style-name="Fuentedepárrafopredeter.">
      <style:text-properties style:font-name="Courier" fo:font-size="10pt" style:font-size-asian="10pt" style:font-size-complex="10pt"/>
    </style:style>
    <style:style style:name="Cita" style:display-name="Cita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000000"/>
    </style:style>
    <style:style style:name="Título4Car" style:display-name="Título 4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ar" style:display-name="Título 5 Car" style:family="text" style:parent-style-name="Fuentedepárrafopredeter.">
      <style:text-properties style:font-name="Calibri" style:font-name-asian="MS Gothic" style:font-name-complex="Times New Roman" fo:color="#243F60"/>
    </style:style>
    <style:style style:name="Título6Car" style:display-name="Título 6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Título7Car" style:display-name="Título 7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Título8Car" style:display-name="Título 8 Car" style:family="text" style:parent-style-name="Fuentedepárrafopredeter.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Título9Car" style:display-name="Título 9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Citadestacada" style:display-name="Cita destacad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destacadaCar" style:display-name="Cita destacada Car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808080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Referenciasutil" style:display-name="Referencia sutil" style:family="text" style:parent-style-name="Fuentedepárrafopredeter.">
      <style:text-properties fo:font-variant="small-caps" fo:color="#C0504D" style:text-underline-type="single" style:text-underline-style="solid" style:text-underline-width="auto" style:text-underline-mode="continuous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variant="small-caps" fo:letter-spacing="0.0034in"/>
    </style:style>
    <style:style style:name="TítuloTDC" style:display-name="Título TDC" style:family="paragraph" style:parent-style-name="Título1" style:next-style-name="Normal"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rfc-language-tag-asian="es-ES_tradnl" style:language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0.74167in" svg:height="1.1937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generated by python-docx</dc:description>
    <dc:subject/>
    <meta:initial-creator>python-docx</meta:initial-creator>
    <dc:creator>Samuel Fajardo Medina</dc:creator>
    <meta:creation-date>2026-01-04T23:07:00Z</meta:creation-date>
    <dc:date>2026-01-04T23:07:00Z</dc:date>
    <meta:print-date>2026-01-04T23:0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3" meta:character-count="1062" meta:row-count="7" meta:non-whitespace-character-count="901"/>
  </office:meta>
</office:document-meta>
</file>