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P9" style:parent-style-name="Normal" style:family="paragraph">
      <style:paragraph-properties fo:text-align="justify" fo:margin-bottom="0in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s" fo:country="ES"/>
    </style:style>
    <style:style style:name="P2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29" style:parent-style-name="Sinespaciado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s" fo:country="ES"/>
    </style:style>
    <style:style style:name="P30" style:parent-style-name="Sinespaciado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7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</office:automatic-styles>
  <office:body>
    <office:text text:use-soft-page-breaks="true">
      <text:h text:style-name="P1" text:outline-level="1">1004 – Información relativa a las funciones y competencias, al objeto social o al fin fundacional de la entidad</text:h>
      <text:p text:style-name="P2"><text:span text:style-name="T3"><text:line-break/></text:span><text:span text:style-name="T4">Club de Balonmano Zonzamas</text:span><text:span text:style-name="T5"><text:s/></text:span><text:span text:style-name="T6"><text:line-break/></text:span><text:span text:style-name="T7"><text:line-break/></text:span><text:span text:style-name="T8">1. Naturaleza jurídica</text:span></text:p>
      <text:p text:style-name="P9"><text:span text:style-name="T10"><text:line-break/></text:span><text:span text:style-name="T11">El Club de Balonmano Zonzamas es una entidad deportiva privada sin ánimo de lucro, inscrita en el Registro de Entidades Deportivas de Canarias, que desarrolla su actividad conforme a la legislación deportiva vigente y a sus propios estatutos.</text:span><text:span text:style-name="T12"><text:line-break/></text:span><text:span text:style-name="T13"><text:line-break/></text:span><text:span text:style-name="T14">2. Objeto social y fin fundacional</text:span></text:p>
      <text:p text:style-name="P15"><text:span text:style-name="T16"><text:line-break/>El objeto social y fin fundacional del Club es la promoción, práctica, desarrollo y difusión del balonmano, tanto en el ámbito de la competición como en el ámbito formativo y social, especialmente en la isla de Lanzarote.</text:span><text:span text:style-name="T17"><text:line-break/></text:span><text:span text:style-name="T18"><text:line-break/></text:span><text:span text:style-name="T19">3. Funciones principales</text:span></text:p>
      <text:p text:style-name="P20">Las principales funciones serán:</text:p>
      <text:p text:style-name="Sinespaciado"><text:span text:style-name="T21"><text:line-break/></text:span><text:span text:style-name="T22">- Organización y gestión de equipos federados.</text:span><text:span text:style-name="T23"><text:line-break/>- Participación en competiciones oficiales.</text:span><text:span text:style-name="T24"><text:line-break/>-</text:span><text:span text:style-name="T25"><text:s/></text:span><text:span text:style-name="T26">Formación deportiva.</text:span><text:span text:style-name="T27"><text:line-break/>- Promoción del deporte femenino y base.</text:span><text:span text:style-name="T28"><text:line-break/>- Representación de Lanzarote.</text:span></text:p>
      <text:p text:style-name="P29"/>
      <text:p text:style-name="P30">4. Competencias y ámbito de actuación</text:p>
      <text:p text:style-name="Sinespaciado"><text:span text:style-name="T31"><text:line-break/>El club ejerce sus competencias en el ámbito deportivo y asociativo, gestionando sus actividades, equipos y relaciones institucionales</text:span><text:span text:style-name="T32">, a nivel insular y autonómico.</text:span><text:span text:style-name="T33"><text:line-break/></text:span><text:span text:style-name="T34"><text:line-break/></text:span><text:span text:style-name="T35">5. Relación con las administraciones públicas</text:span></text:p>
      <text:p text:style-name="Sinespaciado"><text:span text:style-name="T36"><text:line-break/></text:span><text:span text:style-name="T37">El club puede recibir subvenciones, convenios o patrocinios para el desarrollo de su actividad.</text:span><text:span text:style-name="T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Listaconnúmeros" style:display-name="Lista con números" style:family="paragraph" style:parent-style-name="Normal" style:list-style-name="LFO5">
      <style:text-properties fo:hyphenate="false"/>
    </style:style>
    <style:style style:name="Listaconnúmeros2" style:display-name="Lista con números 2" style:family="paragraph" style:parent-style-name="Normal" style:list-style-name="LFO6">
      <style:text-properties fo:hyphenate="false"/>
    </style:style>
    <style:style style:name="Listaconnúmeros3" style:display-name="Lista con números 3" style:family="paragraph" style:parent-style-name="Normal" style:list-style-name="LFO7">
      <style:text-properties fo:hyphenate="false"/>
    </style:style>
    <style:style style:name="Continuarlista" style:display-name="Continuar li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4167in" svg:height="1.1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Samuel Fajardo Medina</dc:creator>
    <meta:creation-date>2026-01-04T22:53:00Z</meta:creation-date>
    <dc:date>2026-01-04T22:5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263" meta:row-count="8" meta:non-whitespace-character-count="1071"/>
  </office:meta>
</office:document-meta>
</file>