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rope" svg:font-family="Manrop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-complex="Times New Roman" style:use-window-font-color="true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style:font-weight-complex="bold" style:rfc-language-tag="es-ES_tradnl" fo:language="es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Times New Roman" style:font-name-complex="Times New Roman"/>
    </style:style>
    <style:style style:name="P6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Normal"><text:span text:style-name="T3">1154-<text:s/></text:span><text:span text:style-name="T4">MODIFICACIONES DE LOS CONTRATOS FORMALIZADOS</text:span></text:p>
      <text:p text:style-name="Normal"/>
      <text:p text:style-name="P5">No existen modificaciones de los contratos formalizados por parte de la Entidad<text:s/>Club Balonmano Zonzamas<text:s/>en el año 2024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rope" svg:font-family="Manrop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Manrope" style:font-name-complex="Manrope" fo:color="#000000" style:letter-kerning="false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 Fajardo Medina</meta:initial-creator>
    <dc:creator>Samuel Fajardo Medina</dc:creator>
    <meta:creation-date>2026-01-04T22:42:00Z</meta:creation-date>
    <dc:date>2026-01-04T22:42:00Z</dc:date>
    <meta:print-date>2026-01-04T2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