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text-properties style:font-name="Arial" style:font-name-complex="Arial" fo:font-size="11pt" style:font-size-asian="11pt" style:font-size-complex="11pt"/>
    </style:style>
    <style:style style:name="P3" style:parent-style-name="Default" style:family="paragraph">
      <style:text-properties style:font-name="Arial" style:font-name-complex="Arial" fo:font-size="11pt" style:font-size-asian="11pt" style:font-size-complex="11pt"/>
    </style:style>
    <style:style style:name="P4" style:parent-style-name="Default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1164. Modificaciones realizadas durante la vigencia: objeto y fecha:</text:p>
      <text:p text:style-name="P3"/>
      <text:p text:style-name="P4">Entre el 01/01/2024<text:s/>y el 31/12/2024 no se ha firmado ningún convenio entre<text:s/>Club Balonmano Zonzamas<text:s/>y otras personas físicas o jurídica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style:letter-kerning="true"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rfc-language-tag="es-ES_tradnl" fo:language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74167in" svg:height="1.19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uel Fajardo Medina</meta:initial-creator>
    <dc:creator>Samuel Fajardo Medina</dc:creator>
    <meta:creation-date>2026-01-04T22:35:00Z</meta:creation-date>
    <dc:date>2026-01-04T22:35:00Z</dc:date>
    <meta:print-date>2026-01-04T22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08" meta:row-count="1" meta:non-whitespace-character-count="177"/>
  </office:meta>
</office:document-meta>
</file>