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2003-<text:s/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text:s/></text:p>
      <text:p text:style-name="Normal"/>
      <text:p text:style-name="Normal">No han existido contratos menores con ninguna entidad <text:s/>pública o privada, durante el año 2024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4167in" svg:height="1.19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uel Fajardo Medina</meta:initial-creator>
    <dc:creator>Samuel Fajardo Medina</dc:creator>
    <meta:creation-date>2026-01-04T22:42:00Z</meta:creation-date>
    <dc:date>2026-01-04T22:42:00Z</dc:date>
    <meta:print-date>2026-01-04T22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37" meta:row-count="3" meta:non-whitespace-character-count="371"/>
  </office:meta>
</office:document-meta>
</file>