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color="#111727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 fo:color="#111727" fo:font-size="14pt" style:font-size-asian="14pt" style:font-size-complex="14pt"/>
    </style:style>
    <style:style style:name="P5" style:parent-style-name="Default" style:family="paragraph"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text-properties style:font-name="Arial" style:font-name-complex="Arial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1158<text:s/></text:span><text:span text:style-name="T4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<text:s/></text:span></text:p>
      <text:p text:style-name="P5"/>
      <text:p text:style-name="P6">ANUALIDAD 2024</text:p>
      <text:p text:style-name="P7"/>
      <text:p text:style-name="Normal"><text:span text:style-name="T8">NO EXISTEN CONVENIOS NI ENCOMIENDAS DE GES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rfc-language-tag="es-ES_tradnl" fo:language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4167in" svg:height="1.1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uel Fajardo Medina</meta:initial-creator>
    <dc:creator>Samuel Fajardo Medina</dc:creator>
    <meta:creation-date>2026-01-04T22:40:00Z</meta:creation-date>
    <dc:date>2026-01-04T22:40:00Z</dc:date>
    <meta:print-date>2026-01-04T2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